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Nedo Robe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8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Nedo Robe</text:p>
          </table:table-cell>
          <table:table-cell office:value-type="string" calcext:value-type="string">
            <text:p>46443785-000178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Dr Berchon e EEEM João Simões Lopes Neto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54:42.024000000</dc:date>
    <meta:editing-duration>PT2H1M29S</meta:editing-duration>
    <meta:editing-cycles>29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